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8d907" officeooo:paragraph-rsid="0008d907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3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<text:span text:style-name="T4">La Comisión de Cultura y Medios de Comunicación Social ha considerado el proyecto de ley</text:span><text:span text:style-name="T5"> <text:s/>40973 SEN-41195-JL</text:span><text:span text:style-name="T4"> del senador Pirola, <text:s/></text:span><text:span text:style-name="T6">por el cual se instituye como “Fiesta Provincial del Risotto Piamontés” la que se realiza anualmente </text:span><text:span text:style-name="T4">en el mes de julio en la localidad de Pilar, departamento Las Colonia; </text:span><text:span text:style-name="T2">y, dado que cuenta con sanción de la Cámara de Senadores, por las razones expuestas en los fundamentos y las que podrá dar el miembro informante, esta Comisión aconseja la aprobación del siguiente texto sancionado por la Cámara de Senadores en fecha 22 de octubre de 2020</text:span><text:span text:style-name="T6"> </text:span><text:span text:style-name="T2">obrante fojas 06, el que a continuación se transcribe:</text:span></text:p>
      <text:p text:style-name="P3"/>
      <text:p text:style-name="P3">LA LEGISLATURA DE LA PROVINCIA DE SANTA FE </text:p>
      <text:p text:style-name="P3">SANCIONA CON FUERZA DE </text:p>
      <text:p text:style-name="P3">LEY:</text:p>
      <text:p text:style-name="P6"><text:span text:style-name="T3">ARTÍCULO 1 - </text:span><text:span text:style-name="T2">Institúyese como "Fiesta Provincial del Risotto Piamontes" la que se realiza anualmente en el mes de julio en la localidad de Pilar, departamento Las Colonias.</text:span></text:p>
      <text:p text:style-name="P4"/>
      <text:p text:style-name="P6"><text:span text:style-name="T3">ARTÍCULO 2 -</text:span><text:span text:style-name="T2"> El Poder Ejecutivo debe colaborar con la promoción de la fiesta y facilitar apoyo técnico y económico para la realización del evento.</text:span></text:p>
      <text:p text:style-name="P4"/>
      <text:p text:style-name="P6"><text:span text:style-name="T3">ARTÍCULO 3 - </text:span><text:span text:style-name="T2">Comuníquese al Poder Ejecutivo. </text:span></text:p>
      <text:p text:style-name="P10">Sala de la Comisión en Zoom, 09 de junio de 2021.</text:p>
      <text:p text:style-name="P11">FIRMANTES: OLIVERA – DI STEFANO – CIANCI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6:03:08.417685340</dc:date>
    <meta:editing-duration>PT2M39S</meta:editing-duration>
    <meta:editing-cycles>3</meta:editing-cycles>
    <meta:document-statistic meta:table-count="0" meta:image-count="1" meta:object-count="0" meta:page-count="1" meta:paragraph-count="11" meta:word-count="213" meta:character-count="1295" meta:non-whitespace-character-count="1085"/>
  </office:meta>
</office:document-meta>
</file>